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entweg 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9 maart 2023 besloten om de beslistermijn voor de aanvraag met zaaknummer HZ_WABO-23-0094 voor het plaatsen van een erfafscheiding in het voorerfgebied van de woning op locatie Meentweg 4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565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5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5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Meentweg 4 te Naard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650</meta:user-defined>
    <meta:user-defined meta:name="OVERHEIDop.GmbID/DC.identifier">gmb-2023-145650</meta:user-defined>
    <meta:user-defined meta:name="OVERHEIDop.versieInformatie"/>
  </office:meta>
</office:document-meta>
</file>