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Lange Bisschopstraat 38 7411KL Deventer, [DVT00E09170] Deventer E 9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89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Lange Bisschopstraat 38 7411KL Deventer, [DVT00E09170] Deventer E 9170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64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3089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evelreclame, Lange Bisschopstraat 38 7411KL Deventer, [DVT00E09170] Deventer E 9170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49</meta:user-defined>
    <meta:user-defined meta:name="OVERHEIDop.GmbID/DC.identifier">gmb-2023-145649</meta:user-defined>
    <meta:user-defined meta:name="OVERHEIDop.versieInformatie"/>
  </office:meta>
</office:document-meta>
</file>