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St. Dorpshuis Roderwolde - Molenfair Roderwolde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St. Dorpshuis Roderwolde - Molenfair Roderwolde, 05 april   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564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64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64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St. Dorpshuis Roderwolde - Molenfair Roderwolde - APV adres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5648</meta:user-defined>
    <meta:user-defined meta:name="OVERHEIDop.GmbID/DC.identifier">gmb-2023-145648</meta:user-defined>
    <meta:user-defined meta:name="OVERHEIDop.versieInformatie"/>
  </office:meta>
</office:document-meta>
</file>