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plaatsen van een tijdelijke woonunit, Dijkerpeelweg 14 W1, 6006 VE Weert (v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de omgevingsvergunning hebben verleend voor het plaatsen van een tijdelijke woonunit op locatie Dijkerpeelweg 14 W1, 6006 VE Weert (v).</text:p>
            <text:p text:style-name="common-al">De omgevingsvergunning is geregistreerd onder zaaknummer 2022-048881. Het besluit is op 31 maart 2023 genomen.</text:p>
            <text:p text:style-name="common-al">
            <text:span text:style-name="nadrukvet">Stukken inzien</text:span>
          </text:p>
            <text:p text:style-name="common-al">U kunt deze stukken op afspraak inzien. Voor meer informatie kunt u contact opnemen met de gemeente Weert via gemeente@weert.nl of telefoonnummer 0495-575 000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U kunt schriftelijk bezwaar indienen. Dit bezwaarschrift stuurt u naar het college van burgemeester en wethouders van de gemeente Weert, Postbus 950, 6000AZ.</text:p>
            <text:p text:style-name="common-al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Het college van burgemeester en wethouders van de gemeente Weer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145644</text:span><text:line-break/><text:date style:data-style-name="dag" text:fixed="true" text:date-value="2023-04-04"/><text:line-break/><text:date style:data-style-name="jaar" text:fixed="true" text:date-value="2023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5644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5644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Betreft:  Besluit op locatie Dijkerpeelweg 14 W1, 6006 VE Weert (v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Toestemming voor plaatsen van een tijdelijke woonunit, Dijkerpeelweg 14 W1, 6006 VE Weert (v)</meta:user-defined>
    <meta:user-defined meta:name="DCTERMS.W3CDTF/DCTERMS.available">2023-04-04</meta:user-defined>
    <meta:user-defined meta:name="DCTERMS.W3CDTF/OVERHEIDop.jaargang">2023</meta:user-defined>
    <meta:user-defined meta:name="OVERHEIDop.publicationIssue">145644</meta:user-defined>
    <meta:user-defined meta:name="OVERHEIDop.GmbID/DC.identifier">gmb-2023-145644</meta:user-defined>
    <meta:user-defined meta:name="OVERHEIDop.versieInformatie"/>
  </office:meta>
</office:document-meta>
</file>