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23B te Maastricht. Kennisgeving nieuwe aanvraag omgevingsvergunning, het omzetten van detailhandel naar 2 zelfstande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47WB</text:p>
            <text:p text:style-name="common-al">
            <text:span text:style-name="nadrukvet">Mariastraat 23B te Maastricht</text:span>
          </text:p>
            <text:p text:style-name="common-al">
            <text:span text:style-name="nadrukvet">het omzetten van detailhandel naar 2 zelfstandeige woningen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6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iastraat 23B te Maastricht. Kennisgeving nieuwe aanvraag omgevingsvergunning, het omzetten van detailhandel naar 2 zelfstandeige woning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564</meta:user-defined>
    <meta:user-defined meta:name="OVERHEIDop.GmbID/DC.identifier">gmb-2023-14564</meta:user-defined>
    <meta:user-defined meta:name="OVERHEIDop.versieInformatie"/>
  </office:meta>
</office:document-meta>
</file>