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realiseren van een zorgunit voor dagbesteding ouderen (10 jaar), Voorweg 28 A te Hazerswoude-Dorp, V2023/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28 A te Hazerswoude-Dorp</text:p>
            <text:p text:style-name="common-al">2391 AC</text:p>
            <text:p text:style-name="common-al">V2023/209</text:p>
            <text:p text:style-name="common-al">het tijdelijk realiseren van een zorgunit voor dagbesteding ouderen (10 jaar)</text:p>
            <text:p text:style-name="last-al">Datum indiening: 27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63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3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3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realiseren van een zorgunit voor dagbesteding ouderen (10 jaar), Voorweg 28 A te Hazerswoude-Dorp, V2023/209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5637</meta:user-defined>
    <meta:user-defined meta:name="OVERHEIDop.GmbID/DC.identifier">gmb-2023-145637</meta:user-defined>
    <meta:user-defined meta:name="OVERHEIDop.versieInformatie"/>
  </office:meta>
</office:document-meta>
</file>