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 aan Korenbloem sectie F perceelnrs 6431 en 6437 kavel 1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162 </text:span>
          </text:p>
            <text:p text:style-name="common-al">
            <text:span text:style-name="nadrukvet">Adres : Sectie F perceelnnummers perceel 6431 en 6437 (Korenbloem) Hoogveld kavel 153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30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6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een woning aan Korenbloem sectie F perceelnrs 6431 en 6437 kavel 153 te Heerl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4563</meta:user-defined>
    <meta:user-defined meta:name="OVERHEIDop.GmbID/DC.identifier">gmb-2023-14563</meta:user-defined>
    <meta:user-defined meta:name="OVERHEIDop.versieInformatie"/>
  </office:meta>
</office:document-meta>
</file>