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en verbeteren van het dak en de vloer, Hofstraat 104, 104-I 8261BP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234982023</text:p>
            <text:p text:style-name="common-al">
            <text:span text:style-name="nadrukvet">Ingekomen:</text:span> 29-03-2023</text:p>
            <text:p text:style-name="common-al">
            <text:span text:style-name="nadrukvet">Locatie:</text:span> Hofstraat 104, 104-I 8261BP Kampen</text:p>
            <text:p text:style-name="common-al">
            <text:span text:style-name="nadrukvet">Projectomschrijving:</text:span> het vervangen en verbeteren van het dak en de vloer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5628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62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62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34982023</meta:user-defined>
    <meta:user-defined meta:name="DCTERMS.abstract">het vervangen en verbeteren van het dak en de vl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vangen en verbeteren van het dak en de vloer, Hofstraat 104, 104-I 8261BP Kamp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628</meta:user-defined>
    <meta:user-defined meta:name="OVERHEIDop.GmbID/DC.identifier">gmb-2023-145628</meta:user-defined>
    <meta:user-defined meta:name="OVERHEIDop.versieInformatie"/>
  </office:meta>
</office:document-meta>
</file>