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, 18 Septemberplein 35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12 </text:p>
            <text:p text:style-name="common-al"> Omschrijving: plaatsen van een hoogwerker </text:p>
            <text:p text:style-name="common-al"> Adres: 18 Septemberplein 35 5611AL Eindhoven </text:p>
            <text:p text:style-name="common-al"> Soort aanvraag: Gebruik openbare ruimte </text:p>
            <text:p text:style-name="common-al"> Besluit: Verleend </text:p>
            <text:p text:style-name="common-al"> Besluitdatum: 31-03-2023 </text:p>
            <text:p text:style-name="common-al"> 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62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2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1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18 Septemberplein 35 5611AL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25</meta:user-defined>
    <meta:user-defined meta:name="OVERHEIDop.GmbID/DC.identifier">gmb-2023-145625</meta:user-defined>
    <meta:user-defined meta:name="OVERHEIDop.versieInformatie"/>
  </office:meta>
</office:document-meta>
</file>