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oor het kappen van vier zomereiken, herplant op de locatie volgens het Landschappelijke inpassingsplan (minimaal zes zomereiken).</text:p>
      <text:section text:name="zakelijke-mededeling_id1-3-2" text:style-name="zakelijke-mededeling">
        <text:section text:name="zakelijke-mededeling-tekst_id1-3-2-1" text:style-name="zakelijke-mededeling-tekst">
          <text:section text:name="tekst_id1-3-2-1-1" text:style-name="tekst">
            <text:p text:style-name="common-al">Op 30 maart 2023 heeft het college van Burgemeester en wethouders een besluit genomen op de aanvraag voor een omgevingsvergunning voor het kappen van vier zomereiken, herplant op de locatie volgens het Landschappelijke inpassingsplan (minimaal zes zomereiken) op het perceel gelegen aan de Idinkweg 11 in Sinderen. Het besluit is verzonden op 31 maart 2023.</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45623</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623</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623</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Besluit omgevingsvergunning, voor het kappen van vier zomereiken, herplant op de locatie volgens het Landschappelijke inpassingsplan (minimaal zes zomereiken).</meta:user-defined>
    <meta:user-defined meta:name="DCTERMS.W3CDTF/DCTERMS.available">2023-04-04</meta:user-defined>
    <meta:user-defined meta:name="DCTERMS.W3CDTF/OVERHEIDop.jaargang">2023</meta:user-defined>
    <meta:user-defined meta:name="OVERHEIDop.publicationIssue">145623</meta:user-defined>
    <meta:user-defined meta:name="OVERHEIDop.GmbID/DC.identifier">gmb-2023-145623</meta:user-defined>
    <meta:user-defined meta:name="OVERHEIDop.versieInformatie"/>
  </office:meta>
</office:document-meta>
</file>