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1 warmtepomp buitenunit en 2 airco buitenunits, Rozenlaan 49 te Boskoop, V2022/10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ozenlaan 49 te Boskoop</text:p>
            <text:p text:style-name="common-al">2771 DB</text:p>
            <text:p text:style-name="common-al">V2022/1028</text:p>
            <text:p text:style-name="common-al">het plaatsen van 1 warmtepomp buitenunit en 2 airco buitenunits</text:p>
            <text:p text:style-name="common-al">Datum verleend: 27 maart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561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1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1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1 warmtepomp buitenunit en 2 airco buitenunits, Rozenlaan 49 te Boskoop, V2022/1028</meta:user-defined>
    <meta:user-defined meta:name="DCTERMS.W3CDTF/DCTERMS.available">2023-04-05</meta:user-defined>
    <meta:user-defined meta:name="DCTERMS.W3CDTF/OVERHEIDop.jaargang">2023</meta:user-defined>
    <meta:user-defined meta:name="OVERHEIDop.publicationIssue">145619</meta:user-defined>
    <meta:user-defined meta:name="OVERHEIDop.GmbID/DC.identifier">gmb-2023-145619</meta:user-defined>
    <meta:user-defined meta:name="OVERHEIDop.versieInformatie"/>
  </office:meta>
</office:document-meta>
</file>