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De gemeente Zwartewaterland geeft hierbij kennis van haar voornemen om het volgende perceel grond/overhoek te verkopen aan koper(s), hierna genoemd: “de beoogd koper”: </text:p>
            <text:p text:style-name="al"/>
            <text:p text:style-name="al">Adres: Naast Oostermaat 55 in Genemuiden</text:p>
            <text:p text:style-name="al">Kadastraal perceel: GNM00 M 656 Perceelgrootte: 73 m2</text:p>
            <text:p text:style-name="al"/>
            <text:p text:style-name="al">De beoogd koper komt volgens de gemeente Zwartewaterland op basis van objectieve, toetsbare en redelijke criteria als enige serieuze gegadigde in aanmerking voor verkoop, en wel om de volgende redenen:</text:p>
            <text:p text:style-name="al"/>
            <text:p text:style-name="al">1. De uitgifte voldoet aan de gestelde voorwaarden zoals opgenomen in Beleidsregels uitgifte overhoeken gemeente Zwartewaterland gepubliceerd d.d. 29-07-2021; </text:p>
            <text:p text:style-name="al">2. De beoogd koper eigenaar is van de aangrenzende grond; </text:p>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g.vandalfsen@zwartewaterland.nl.</text:p>
            <text:p text:style-name="al"/>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6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meta:user-defined>
    <meta:user-defined meta:name="DCTERMS.W3CDTF/DCTERMS.available">2023-04-05</meta:user-defined>
    <meta:user-defined meta:name="DCTERMS.W3CDTF/OVERHEIDop.jaargang">2023</meta:user-defined>
    <meta:user-defined meta:name="OVERHEIDop.publicationIssue">145617</meta:user-defined>
    <meta:user-defined meta:name="OVERHEIDop.GmbID/DC.identifier">gmb-2023-145617</meta:user-defined>
    <meta:user-defined meta:name="OVERHEIDop.versieInformatie"/>
  </office:meta>
</office:document-meta>
</file>