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tijdelijk plaatsen van 12 expeditietenten (6 maanden), Archeonlaan 1 te Alphen aan den Rijn, V2023/0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rcheonlaan 1 te Alphen aan den Rijn</text:p>
            <text:p text:style-name="common-al">2408 ZB</text:p>
            <text:p text:style-name="common-al">V2023/085</text:p>
            <text:p text:style-name="common-al">het tijdelijk plaatsen van 12 expeditietenten (6 maanden)</text:p>
            <text:p text:style-name="common-al">Datum verleend: 28 maart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5616</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616</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616</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tijdelijk plaatsen van 12 expeditietenten (6 maanden), Archeonlaan 1 te Alphen aan den Rijn, V2023/085</meta:user-defined>
    <meta:user-defined meta:name="DCTERMS.W3CDTF/DCTERMS.available">2023-04-05</meta:user-defined>
    <meta:user-defined meta:name="DCTERMS.W3CDTF/OVERHEIDop.jaargang">2023</meta:user-defined>
    <meta:user-defined meta:name="OVERHEIDop.publicationIssue">145616</meta:user-defined>
    <meta:user-defined meta:name="OVERHEIDop.GmbID/DC.identifier">gmb-2023-145616</meta:user-defined>
    <meta:user-defined meta:name="OVERHEIDop.versieInformatie"/>
  </office:meta>
</office:document-meta>
</file>