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wijderen van een draagmuur, C. De Vosstraat 1 te Boskoop te Boskoop 2771 HZ, V2023/1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C. De Vosstraat 1 te Boskoop</text:p>
            <text:p text:style-name="common-al">2771 HZ</text:p>
            <text:p text:style-name="common-al"/>
            <text:p text:style-name="common-al">V2023/174</text:p>
            <text:p text:style-name="common-al">het verwijderen van een draagmuur</text:p>
            <text:p text:style-name="common-al">Datum verleend: 28 maart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5614</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614</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614</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wijderen van een draagmuur, C. De Vosstraat 1 te Boskoop te Boskoop 2771 HZ, V2023/174</meta:user-defined>
    <meta:user-defined meta:name="DCTERMS.W3CDTF/DCTERMS.available">2023-04-06</meta:user-defined>
    <meta:user-defined meta:name="DCTERMS.W3CDTF/OVERHEIDop.jaargang">2023</meta:user-defined>
    <meta:user-defined meta:name="OVERHEIDop.publicationIssue">145614</meta:user-defined>
    <meta:user-defined meta:name="OVERHEIDop.GmbID/DC.identifier">gmb-2023-145614</meta:user-defined>
    <meta:user-defined meta:name="OVERHEIDop.versieInformatie"/>
  </office:meta>
</office:document-meta>
</file>