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valbescherming over het gebouw de Oester, Broedersingel 1 8261GH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232742023</text:p>
            <text:p text:style-name="common-al">
            <text:span text:style-name="nadrukvet">Ingekomen:</text:span> 22-03-2023</text:p>
            <text:p text:style-name="common-al">
            <text:span text:style-name="nadrukvet">Locatie:</text:span> Broedersingel 1 8261GH Kampen</text:p>
            <text:p text:style-name="common-al">
            <text:span text:style-name="nadrukvet">Projectomschrijving:</text:span> een valbescherming over het gebouw de Oester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5607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607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607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32742023</meta:user-defined>
    <meta:user-defined meta:name="DCTERMS.abstract">een valbescherming over het gebouw de Oes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een valbescherming over het gebouw de Oester, Broedersingel 1 8261GH Kampen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607</meta:user-defined>
    <meta:user-defined meta:name="OVERHEIDop.GmbID/DC.identifier">gmb-2023-145607</meta:user-defined>
    <meta:user-defined meta:name="OVERHEIDop.versieInformatie"/>
  </office:meta>
</office:document-meta>
</file>