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BESTUURLIJK INTERVENTIE TEAM. Hilversum maart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en het college van burgemeester en wethouders van Hilversum, ieder voor zover het hun bevoegdheden betreft;</text:p>
            <text:p text:style-name="al">- gelet op artikel 5:11 e.v. Algemene wet bestuursrecht;</text:p>
            <text:p text:style-name="al">- gelet op artikel 22 Afvalstoffenverordening Regio Gooi en Vechtstreek 2017;</text:p>
            <text:p text:style-name="al">- gelet op artikel 6.2 Algemene Plaatselijke verordening Hilversum;</text:p>
            <text:p text:style-name="al">- gelet op artikel 16 Asbestverwijderingsbesluit 2005;</text:p>
            <text:p text:style-name="al">- gelet op het Besluit brandveilig gebruik bouwwerken;</text:p>
            <text:p text:style-name="al">- gelet op het Bouwbesluit 2012;</text:p>
            <text:p text:style-name="al">- gelet op artikel 41 eerste lid, sub b Alcoholwet;</text:p>
            <text:p text:style-name="al">- gelet op artikel 9.1 Erfgoedwet;</text:p>
            <text:p text:style-name="al">- gelet op de Huisvestingswet 2014;</text:p>
            <text:p text:style-name="al">- gelet op artikel 17 Leegstandwet;</text:p>
            <text:p text:style-name="al">- gelet op artikel 13b Opiumwet;</text:p>
            <text:p text:style-name="al">- gelet op artikel 76a Participatiewet;</text:p>
            <text:p text:style-name="al">- gelet op artikel 8.3 vierde lid Waterwet;</text:p>
            <text:p text:style-name="al">- gelet op de Wet aanpak woonoverlast;</text:p>
            <text:p text:style-name="al">- gelet op artikel 5.10 derde lid Wet algemene bepalingen omgevingsrecht;</text:p>
            <text:p text:style-name="al">- gelet op artikel 4.2 Wet basisregistratie persoonsgegevens;</text:p>
            <text:p text:style-name="al">- gelet op artikel 95, eerste lid Wet bodembescherming;</text:p>
            <text:p text:style-name="al">- gelet op artikel 148, eerste lid Wet geluidhinder;</text:p>
            <text:p text:style-name="al">- gelet op de Wet inzake luchtverontreiniging;</text:p>
            <text:p text:style-name="al">- gelet op artikel 6.1 Wet maatschappelijke ondersteuning;</text:p>
            <text:p text:style-name="al">- gelet op artikel 18.1a, eerste lid Wet milieubeheer;</text:p>
            <text:p text:style-name="al">- gelet op de Wet natuurbescherming;</text:p>
            <text:p text:style-name="al">- gelet op artikel 34 tweede lid Wet op de kansspelen;</text:p>
            <text:p text:style-name="al">- gelet op artikel 7.1, derde lid Wet ruimtelijke ordening;</text:p>
            <text:p text:style-name="al">- gelet op artikel 61, derde lid Wet veiligheidsregio’s;</text:p>
            <text:p text:style-name="al">- gelet op artikel 92, tweede lid Woningwet;</text:p>
            <text:p text:style-name="al">- gelet op het mandaat-, delegatie- en volmachtbesluit en het bijbehorend register van de gemeente Hilversum;</text:p>
            <text:p text:style-name="al"/>
            <text:p text:style-name="al">
            <text:span text:style-name="nadrukvet">Overwegende</text:span>
          </text:p>
            <text:list text:style-name="id1-3-2-2-1-33">
              <text:list-item text:style-override="id1-3-2-2-1-33-1">
                <text:number>•</text:number>
                <text:p text:style-name="al">dat er een samenwerkingsverband is op het terrein van toezicht en handhaving tussen de gemeenten in Gooi en Vechtstreek, te weten de gemeenten Blaricum, Gooise Meren, Hilversum, Huizen, Laren, Wijdemeren </text:p>
              </text:list-item>
              <text:list-item text:style-override="id1-3-2-2-1-33-2">
                <text:number>•</text:number>
                <text:p text:style-name="al">en de basiseenheden van Politie in deze regio, </text:p>
              </text:list-item>
            </text:list>
            <text:p text:style-name="al">zijnde het <text:span text:style-name="nadrukvet">Bestuurlijk Interventie Team Gooi en Vechtstreek</text:span> (het BIT),</text:p>
            <text:p text:style-name="al">dat het noodzakelijk is de leden aan te wijzen als toezichthouders in de zin van artikel 5:11 van de Algemene wet bestuursrecht,</text:p>
            <text:p text:style-name="al"/>
            <text:p text:style-name="al"/>
            <text:p text:style-name="al">
            <text:span text:style-name="nadrukvet">BESLUITEN</text:span>
          </text:p>
            <text:p text:style-name="al">de medewerker van het BIT;</text:p>
            <text:p text:style-name="al">- R.H. Hooijenga</text:p>
            <text:p text:style-name="al">aan te wijzen als toezichthouder voor het BIT namens de gemeente Hilversum, zoals bedoeld in artikel 5:11 van de Algemene wet bestuursrecht</text:p>
            <text:p text:style-name="al">De toezichthouder is belast met het houden van toezicht op de naleving van het bepaalde bij of krachtens de navolgende wet- en regelgeving:</text:p>
            <text:p text:style-name="al"/>
            <text:p text:style-name="al">
            <text:span text:style-name="nadrukvet">Afvalstoffenverordening</text:span>
          </text:p>
            <text:p text:style-name="al">
            <text:span text:style-name="nadrukvet">Algemene plaatselijke verordening Hilversum </text:span>
          </text:p>
            <text:p text:style-name="al">
            <text:span text:style-name="nadrukvet">Asbestverwijderingsbesluit 2005</text:span>
          </text:p>
            <text:p text:style-name="al">
            <text:span text:style-name="nadrukvet">Besluit brandveilig gebruik bouwwerken</text:span>
          </text:p>
            <text:p text:style-name="al">
            <text:span text:style-name="nadrukvet">Bouwbesluit 2012</text:span>
          </text:p>
            <text:p text:style-name="al">
            <text:span text:style-name="nadrukvet">Alcoholwet </text:span>
          </text:p>
            <text:p text:style-name="al">
            <text:span text:style-name="nadrukvet">Erfgoedwet </text:span>
          </text:p>
            <text:p text:style-name="al">
            <text:span text:style-name="nadrukvet">Huisvestingswet 2014</text:span>
          </text:p>
            <text:p text:style-name="al">
            <text:span text:style-name="nadrukvet">Leegstandwet</text:span>
          </text:p>
            <text:p text:style-name="al">
            <text:span text:style-name="nadrukvet">Opiumwet </text:span>
          </text:p>
            <text:p text:style-name="al">
            <text:span text:style-name="nadrukvet">Participatiewet</text:span>
          </text:p>
            <text:p text:style-name="al">
            <text:span text:style-name="nadrukvet">Waterwet </text:span>
          </text:p>
            <text:p text:style-name="al">
            <text:span text:style-name="nadrukvet">Wet aanpak woonoverlast</text:span>
          </text:p>
            <text:p text:style-name="al">
            <text:span text:style-name="nadrukvet">Wet algemene bepalingen omgevingsrecht </text:span>
          </text:p>
            <text:p text:style-name="al">
            <text:span text:style-name="nadrukvet">Wet basisregistratie persoonsgegevens </text:span>
          </text:p>
            <text:p text:style-name="al">
            <text:span text:style-name="nadrukvet">Wet bodembescherming </text:span>
          </text:p>
            <text:p text:style-name="al">
            <text:span text:style-name="nadrukvet">Wet geluidhinder </text:span>
          </text:p>
            <text:p text:style-name="al">
            <text:span text:style-name="nadrukvet">Wet inzake de luchtverontreiniging</text:span>
          </text:p>
            <text:p text:style-name="al">
            <text:span text:style-name="nadrukvet">Wet maatschappelijke ondersteuning </text:span>
          </text:p>
            <text:p text:style-name="al">
            <text:span text:style-name="nadrukvet">Wet milieubeheer </text:span>
          </text:p>
            <text:p text:style-name="al">
            <text:span text:style-name="nadrukvet">Wet natuurbescherming</text:span>
          </text:p>
            <text:p text:style-name="al">
            <text:span text:style-name="nadrukvet">Wet op de kansspelen </text:span>
          </text:p>
            <text:p text:style-name="al">
            <text:span text:style-name="nadrukvet">Wet ruimtelijke ordening </text:span>
          </text:p>
            <text:p text:style-name="al">
            <text:span text:style-name="nadrukvet">Wet veiligheidsregio’s </text:span>
          </text:p>
            <text:p text:style-name="al">
            <text:span text:style-name="nadrukvet">Woningwet </text:span>
          </text:p>
            <text:p text:style-name="al"/>
            <text:p text:style-name="al">Inclusief alle op bovengenoemde wetten en verordeningen gebaseerde regelgeving.</text:p>
            <text:p text:style-name="al"> </text:p>
            <text:p text:style-name="al">Deze aanwijzing eindigt van rechtswege met ingang van de datum dat de uitoefening van de functie van toezichthouder geen onderdeel meer uitmaakt van de werkzaamheden voor de gemeente Hilversum.</text:p>
            <text:p text:style-name="al"/>
            <text:p text:style-name="al">Dit besluit treedt in werking op de dag na bekendmaking in de Staatscourant.</text:p>
            <text:p text:style-name="al"/>
            <text:p text:style-name="al">Hilversum , 29 maart 2023</text:p>
            <text:p text:style-name="al">Namens burgemeester en het college van burgemeester en wethouders van Hilversum,</text:p>
            <text:p text:style-name="al">De teammanager Toezicht van de afdeling Publiekszaken,</text:p>
            <text:p text:style-name="al"/>
            <text:p text:style-name="al"/>
            <text:p text:style-name="al"/>
            <text:p text:style-name="al">J.W.L. Huis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560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 TOEZICHTHOUDERS BESTUURLIJK INTERVENTIE TEAM. Hilversum maart 2023</meta:user-defined>
    <meta:user-defined meta:name="DCTERMS.W3CDTF/DCTERMS.available">2023-04-04</meta:user-defined>
    <meta:user-defined meta:name="OVERHEIDop.externeBijlage">Getekend aanwijzingsbesluit toezichthouder BIT |exb-2023-17006</meta:user-defined>
    <meta:user-defined meta:name="DCTERMS.W3CDTF/OVERHEIDop.jaargang">2023</meta:user-defined>
    <meta:user-defined meta:name="OVERHEIDop.publicationIssue">145606</meta:user-defined>
    <meta:user-defined meta:name="OVERHEIDop.betreftRegeling">CVDR694417_1</meta:user-defined>
    <meta:user-defined meta:name="OVERHEIDop.GmbID/DC.identifier">gmb-2023-145606</meta:user-defined>
    <meta:user-defined meta:name="xs:date/OVERHEIDop.startdatum">2023-04-05</meta:user-defined>
    <meta:user-defined meta:name="OVERHEIDop.versieInformatie"/>
  </office:meta>
</office:document-meta>
</file>