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otmarsumsestraat 80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Ootmarsumsestraat 80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31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560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0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0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070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Ootmarsumsestraat 80: bouw wo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5603</meta:user-defined>
    <meta:user-defined meta:name="OVERHEIDop.GmbID/DC.identifier">gmb-2023-145603</meta:user-defined>
    <meta:user-defined meta:name="OVERHEIDop.versieInformatie"/>
  </office:meta>
</office:document-meta>
</file>