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huisvesting van arbeidsmigranten aan de Uilkerweg 11a t/m 11f in Zuilichem. Zaaknummer: ODR2214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3 een omgevingsvergunning voor de huisvesting van arbeidsmigranten op het adres Uilkerweg 11a t/m 11f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6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7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huisvesting van arbeidsmigranten aan de Uilkerweg 11a t/m 11f in Zuilichem. Zaaknummer: ODR2214764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602</meta:user-defined>
    <meta:user-defined meta:name="OVERHEIDop.GmbID/DC.identifier">gmb-2023-145602</meta:user-defined>
    <meta:user-defined meta:name="OVERHEIDop.versieInformatie"/>
  </office:meta>
</office:document-meta>
</file>