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voorgevel en het vervangen/wijzigen van de kozijnen, Bent 3 te Hazerswoude-Dorp, V2023/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 3 te Hazerswoude-Dorp</text:p>
            <text:p text:style-name="common-al">2391 JJ</text:p>
            <text:p text:style-name="common-al">V2023/002</text:p>
            <text:p text:style-name="common-al">het renoveren van de voorgevel en het vervangen/wijzigen van de kozijnen</text:p>
            <text:p text:style-name="common-al">Datum verleend: 28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de voorgevel en het vervangen/wijzigen van de kozijnen, Bent 3 te Hazerswoude-Dorp, V2023/002</meta:user-defined>
    <meta:user-defined meta:name="DCTERMS.W3CDTF/DCTERMS.available">2023-04-05</meta:user-defined>
    <meta:user-defined meta:name="DCTERMS.W3CDTF/OVERHEIDop.jaargang">2023</meta:user-defined>
    <meta:user-defined meta:name="OVERHEIDop.publicationIssue">145596</meta:user-defined>
    <meta:user-defined meta:name="OVERHEIDop.GmbID/DC.identifier">gmb-2023-145596</meta:user-defined>
    <meta:user-defined meta:name="OVERHEIDop.versieInformatie"/>
  </office:meta>
</office:document-meta>
</file>