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Harenstraat 70 in Zuilichem. Zaaknummer: ODR2215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3-2023 een omgevingsvergunning voor het bouwen van een woning op het adres Harenstraat 70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5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29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woning aan de Harenstraat 70 in Zuilichem. Zaaknummer: ODR2215298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94</meta:user-defined>
    <meta:user-defined meta:name="OVERHEIDop.GmbID/DC.identifier">gmb-2023-145594</meta:user-defined>
    <meta:user-defined meta:name="OVERHEIDop.versieInformatie"/>
  </office:meta>
</office:document-meta>
</file>