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heigraaf 151 R3 in Wezep,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maart 2023 de volgende aanvraag omgevingsvergunning heeft ontvangen: </text:p>
            <text:p text:style-name="common-al">Bovenheigraaf 151 R1 in Wezep, het kappen van vijf bomen (R2023-0016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5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Bovenheigraaf 151 R3 in Wezep, het kappen van vijf bo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93</meta:user-defined>
    <meta:user-defined meta:name="OVERHEIDop.GmbID/DC.identifier">gmb-2023-145593</meta:user-defined>
    <meta:user-defined meta:name="OVERHEIDop.versieInformatie"/>
  </office:meta>
</office:document-meta>
</file>