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aarlemmermeerstraat 6, Halfweg - het afgraven van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afgraven van grond t.b.v. water, het realiseren van een damwand, het realiseren van een aanlegsteiger en het maken van een steiger met hekweken t.b.v. horeca. </text:p>
            <text:p text:style-name="common-al">De ontwerpverklaring van geen bedenkingen is afgegeven door de gemeenteraad van de Haarlemmermeer. </text:p>
            <text:p text:style-name="common-al">Aanvrager: Raadhuis </text:p>
            <text:p text:style-name="common-al">Zaaknummer: 10258678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5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natuur</meta:user-defined>
    <meta:user-defined meta:name="OVERHEIDop.referentienummer">1319208</meta:user-defined>
    <meta:user-defined meta:name="DCTERMS.abstract">Bekendmaking van Gemeente Haarlemmermeer</meta:user-defined>
    <dc:language>nl</dc:language>
    <meta:user-defined meta:name="OVERHEIDop.locatietype/OVERHEIDop.gebiedsmarkering">Punt</meta:user-defined>
    <meta:user-defined meta:name="DC.title">Ontwerpbesluit - Haarlemmermeerstraat 6, Halfweg - het afgraven van grond</meta:user-defined>
    <meta:user-defined meta:name="OVERHEIDop.datumEindeReactietermijn">2023-05-18</meta:user-defined>
    <meta:user-defined meta:name="OVERHEIDop.terinzageleggingBG">https://mozardloket.odnzkg.nl/mozard/!suite42.scherm1260?mObj=1319208</meta:user-defined>
    <meta:user-defined meta:name="DCTERMS.W3CDTF/DCTERMS.available">2023-04-05</meta:user-defined>
    <meta:user-defined meta:name="DCTERMS.W3CDTF/OVERHEIDop.jaargang">2023</meta:user-defined>
    <meta:user-defined meta:name="OVERHEIDop.publicationIssue">145588</meta:user-defined>
    <meta:user-defined meta:name="OVERHEIDop.GmbID/DC.identifier">gmb-2023-145588</meta:user-defined>
    <meta:user-defined meta:name="OVERHEIDop.versieInformatie"/>
  </office:meta>
</office:document-meta>
</file>