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de nieuwbouw van een kapschuur aan Dorpsstraat 8 te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de nieuwbouw van een kapschuur aan Dorpsstraat 8 te Garming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55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de nieuwbouw van een kapschuur aan Dorpsstraat 8 te GARMING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72</meta:user-defined>
    <meta:user-defined meta:name="OVERHEIDop.GmbID/DC.identifier">gmb-2023-145572</meta:user-defined>
    <meta:user-defined meta:name="OVERHEIDop.versieInformatie"/>
  </office:meta>
</office:document-meta>
</file>