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seigneur Borretstraat (hertenkamp)5375AC Reek, Watermunt 5374MK Schaijk, Wingerd 5374AP Schaijk, Boothamer 5411AG Zeeland, Melkpad 5411GC Zeeland, Vlasroot 5411A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3 een aanvraag omgevingsvergunning ontvangen.</text:p>
            <text:p text:style-name="common-al">Het betreft een aanvraag op locatie Monseigneur Borretstraat (hertenkamp) 5375AC Reek, Watermunt 5374MK Schaijk, Wingerd 5374AP Schaijk, Boothamer 5411AG Zeeland, Melkpad 5411GC Zeeland, Vlasroot 5411AD Zeeland met omschrijving "kappen van 10 bomen".</text:p>
            <text:p text:style-name="common-al">De zaak is geregistreerd onder nummer 24065-2023 en is aangevraagd voor de volgende onderdelen: Vellen van houtopstand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557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7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7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40652023</meta:user-defined>
    <meta:user-defined meta:name="DCTERMS.abstract">kappen van divers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Monseigneur Borretstraat (hertenkamp)5375AC Reek, Watermunt 5374MK Schaijk, Wingerd 5374AP Schaijk, Boothamer 5411AG Zeeland, Melkpad 5411GC Zeeland, Vlasroot 5411AD Zeeland</meta:user-defined>
    <meta:user-defined meta:name="DCTERMS.W3CDTF/DCTERMS.available">2023-04-04</meta:user-defined>
    <meta:user-defined meta:name="DCTERMS.W3CDTF/OVERHEIDop.jaargang">2023</meta:user-defined>
    <meta:user-defined meta:name="OVERHEIDop.publicationIssue">145570</meta:user-defined>
    <meta:user-defined meta:name="OVERHEIDop.GmbID/DC.identifier">gmb-2023-145570</meta:user-defined>
    <meta:user-defined meta:name="OVERHEIDop.versieInformatie"/>
  </office:meta>
</office:document-meta>
</file>