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aaf Huibertlaan 1, 4121 EM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1-2023 heeft de gemeente een aanvraag omgevingsvergunning (regulier) ontvangen voor het perceel Graaf Huibertlaan 1, 4121 EM Everdingen. De aanvraag is geregistreerd onder zaaknummer OVR-2023-001492. De aanvraag betreft het gebruiken van een deel van bijgebouw voor verhuur van bed en breakfas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5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1492</meta:user-defined>
    <dc:language>nl</dc:language>
    <meta:user-defined meta:name="OVERHEIDop.locatietype/OVERHEIDop.gebiedsmarkering">Punt</meta:user-defined>
    <meta:user-defined meta:name="DC.title">Ingekomen aanvraag omgevingsvergunning Graaf Huibertlaan 1, 4121 EM Everding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57</meta:user-defined>
    <meta:user-defined meta:name="OVERHEIDop.GmbID/DC.identifier">gmb-2023-14557</meta:user-defined>
    <meta:user-defined meta:name="OVERHEIDop.versieInformatie"/>
  </office:meta>
</office:document-meta>
</file>