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gebouw voor zorgappartementen, Gerard Alewijnstraat kadastraal perceel HDK03 E 6379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gebouw voor zorgappartementen op de locatie Gerard Alewijnstraat kadastraal perceel HDK03 E 6379,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081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7 maart 2023. De gemeente Hendrik-Ido-Ambacht neemt daarover uiterlijk 12 me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556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6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6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Gerard Alewijnstraat kadastraal perceel HDK03 E 6379, Hendrik-Ido-Ambacht</meta:user-defined>
    <dc:language>nl</dc:language>
    <meta:user-defined meta:name="OVERHEIDop.locatietype/OVERHEIDop.gebiedsmarkering">Punt</meta:user-defined>
    <meta:user-defined meta:name="DC.title">Aanvraag vergunning voor het realiseren van een gebouw voor zorgappartementen, Gerard Alewijnstraat kadastraal perceel HDK03 E 6379, Hendrik-Ido-Ambacht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569</meta:user-defined>
    <meta:user-defined meta:name="OVERHEIDop.GmbID/DC.identifier">gmb-2023-145569</meta:user-defined>
    <meta:user-defined meta:name="OVERHEIDop.versieInformatie"/>
  </office:meta>
</office:document-meta>
</file>