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ntheffing voorwerp op of aan de weg plaatsen Gaspeldoorn 1-21 Bergambacht op locatie Gaspeldoorn 14, 2861 </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3 een besluit genomen op de aanvraag met zaaknummer 19311076625 voor een  ontheffing voorwerp op of aan de weg plaatsen Gaspeldoorn 1-21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56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76625</meta:user-defined>
    <dc:language>nl</dc:language>
    <meta:user-defined meta:name="OVERHEIDop.locatietype/OVERHEIDop.gebiedsmarkering">Punt</meta:user-defined>
    <meta:user-defined meta:name="DC.title">Kennisgeving besluit op aanvraag voor een voorwerp op of aan de weg plaatsen ontheffing voor ontheffing voorwerp op of aan de weg plaatsen Gaspeldoorn 1-21 Bergambacht op locatie Gaspeldoorn 14, 2861</meta:user-defined>
    <meta:user-defined meta:name="DCTERMS.W3CDTF/DCTERMS.available">2023-04-04</meta:user-defined>
    <meta:user-defined meta:name="DCTERMS.W3CDTF/OVERHEIDop.jaargang">2023</meta:user-defined>
    <meta:user-defined meta:name="OVERHEIDop.publicationIssue">145568</meta:user-defined>
    <meta:user-defined meta:name="OVERHEIDop.GmbID/DC.identifier">gmb-2023-145568</meta:user-defined>
    <meta:user-defined meta:name="OVERHEIDop.versieInformatie"/>
  </office:meta>
</office:document-meta>
</file>