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44 Harkstede, Verleende omgevingsvergunning (reguliere procedure) Z2022-013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44, 9617 EM Harkstede, voor het uitbouwen van de woning, 30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5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an der Kruisheren 44 Harkstede, Verleende omgevingsvergunning (reguliere procedure) Z2022-013893</meta:user-defined>
    <meta:user-defined meta:name="DCTERMS.W3CDTF/DCTERMS.available">2023-04-04</meta:user-defined>
    <meta:user-defined meta:name="DCTERMS.W3CDTF/OVERHEIDop.jaargang">2023</meta:user-defined>
    <meta:user-defined meta:name="OVERHEIDop.publicationIssue">145561</meta:user-defined>
    <meta:user-defined meta:name="OVERHEIDop.GmbID/DC.identifier">gmb-2023-145561</meta:user-defined>
    <meta:user-defined meta:name="OVERHEIDop.versieInformatie"/>
  </office:meta>
</office:document-meta>
</file>