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400 in Oldebroek, het wijzigen van verleende vergunning voor het h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maart 2023 de volgende aanvraag omgevingsvergunning heeft ontvangen: </text:p>
            <text:p text:style-name="common-al">Zuiderzeestraatweg 400 in Oldebroek, het wijzigen van verleende vergunning voor het her-bouwen van een bijgebouw (R2023-00155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556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400 in Oldebroek, het wijzigen van verleende vergunning voor het herbouwen van een bijgebouw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60</meta:user-defined>
    <meta:user-defined meta:name="OVERHEIDop.GmbID/DC.identifier">gmb-2023-145560</meta:user-defined>
    <meta:user-defined meta:name="OVERHEIDop.versieInformatie"/>
  </office:meta>
</office:document-meta>
</file>