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Weitemansweg 33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Weitemansweg 33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30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555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T-2023-000610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Geesteren, Weitemansweg 33: plaatsen mono-mestvergist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5559</meta:user-defined>
    <meta:user-defined meta:name="OVERHEIDop.GmbID/DC.identifier">gmb-2023-145559</meta:user-defined>
    <meta:user-defined meta:name="OVERHEIDop.versieInformatie"/>
  </office:meta>
</office:document-meta>
</file>