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voor het starten van een opslag- en transportbedrijf Hanzeweg 31, 8061 RC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Burgemeester en wethouders maken bekend dat de volgende melding is ingediend in het kader van het Activiteitenbesluit milieubeheer:</text:p>
            <text:p text:style-name="common-al">
            <text:span text:style-name="nadrukvet">Kenmerk:</text:span> Z2023-00002153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Hanzeweg 31, 8061 RC te Hasselt</text:p>
            <text:p text:style-name="common-al">
            <text:span text:style-name="nadrukvet">Projectomschrijving:</text:span> voor het starten van een opslag- en transportbedrijf</text:p>
            <text:p text:style-name="common-al">De inrichting valt onder het Activiteitenbesluit milieubeheer en moet voldoen aan de voorschriften in dit besluit. Tegen een melding op grond van artikel 1.10 of 1.10a van het Activiteitenbesluit milieubeheer kunt u geen bezwaar indienen of beroep instellen.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4555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55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55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2153</meta:user-defined>
    <meta:user-defined meta:name="DCTERMS.abstract">Melding starten_activiteiten</meta:user-defined>
    <dc:language>nl</dc:language>
    <meta:user-defined meta:name="OVERHEIDop.locatietype/OVERHEIDop.gebiedsmarkering">Punt</meta:user-defined>
    <meta:user-defined meta:name="DC.title">Melding activiteitenbesluit, voor het starten van een opslag- en transportbedrijf Hanzeweg 31, 8061 RC te Hasselt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5558</meta:user-defined>
    <meta:user-defined meta:name="OVERHEIDop.GmbID/DC.identifier">gmb-2023-145558</meta:user-defined>
    <meta:user-defined meta:name="OVERHEIDop.versieInformatie"/>
  </office:meta>
</office:document-meta>
</file>