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amenwerkingsovereenkomst IWC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t college van burgemeester en wethouders van de gemeente Hilversum,</text:p>
            <text:p text:style-name="al"/>
            <text:p text:style-name="al">Gelet op afdeling 10.1.1 van de Algemene wet bestuursrecht, de artikelen 1.1 onder h, 1.4, 1.5, hoofdstuk 2 waaronder artikel 2.59 en hoofdstuk 3 waaronder artikel 3.21 Wet basisregistratie personen.</text:p>
            <text:p text:style-name="al"/>
            <text:p text:style-name="al">Overwegende dat de gemeente Hilversum en de gemeente Utrecht een samenwerkingsovereenkomst aangaan inzake de samenwerking op het International Welcome Centre Utrecht Region.</text:p>
            <text:p text:style-name="al"/>
            <text:p text:style-name="al">
            <text:span text:style-name="nadrukvet">Besluit:</text:span>
          </text:p>
            <text:p text:style-name="al">Vast te stellen het mandaat- en machtigingsbesluit ten behoeve van de uitvoering van activiteiten in het kader van de samenwerkingsovereenkomst International Welcome Centre Utrecht Region:</text:p>
            <text:p text:style-name="al"/>
            <text:p text:style-name="al">
            <text:span text:style-name="nadrukvet">Artikel 1 Mandaat en machtiging</text:span>
          </text:p>
            <text:p text:style-name="al">Het college van burgemeester en wethouders van de gemeente Hilversum mandateert en verleent machtiging aan het college van burgemeester en wethouders van de gemeente Utrecht, om besluiten te nemen ten aanzien van de voorinschrijving in de basisregistratie personen (BRP) voor de betrokken internationals/kennismigranten ter uitvoering van de Wet BRP, voortvloeiend uit hun werkzaamheden op het International Welcome Centre Utrecht Region.</text:p>
            <text:p text:style-name="al"/>
            <text:p text:style-name="al">Deze bevoegdheden omvatten in ieder geval, maar zijn niet beperkt tot:</text:p>
            <text:p text:style-name="al">• De bevoegdheid tot het voeren van het beheer van de basisregistratie personen en de archiefregisters en het nemen van besluiten daaromtrent;</text:p>
            <text:p text:style-name="al">• De bevoegdheid tot het bijhouden van de basisregistratie personen en het  nemen van besluiten daaromtrent; </text:p>
            <text:p text:style-name="al">• Afgifte van verklaringen, uittreksels en inlichtingen uit de basisregistratie personen en uit de bevolkingsarchieven, alsmede het nemen van besluiten daaromtrent; </text:p>
            <text:p text:style-name="al">• Het ondertekenen van correspondentie betreffende het bijhouden van bevolkingsstatistieken; </text:p>
            <text:p text:style-name="al">• Het nemen van besluiten op verzoeken om geheimhouding van persoonsgegevens als bedoeld in de Wet Brp; </text:p>
            <text:p text:style-name="al">• Aanvulling en/of wijziging van de persoonslijst als bedoeld in de Wet Brp.</text:p>
            <text:p text:style-name="al"/>
            <text:p text:style-name="al">
            <text:span text:style-name="nadrukvet">Artikel 2 Reikwijdte mandaat </text:span>
          </text:p>
            <text:p text:style-name="al">1. De verlening van de bevoegdheden in mandaat en machtiging geschiedt in de ruimste zin des woords. </text:p>
            <text:p text:style-name="al">2. De gemandateerde/gemachtigde is bevoegd tot het verrichten van alle handelingen, benodigd voor de voorbereiding, bekendmaking en uitvoering van een door hem krachtens mandaat genomen besluit. </text:p>
            <text:p text:style-name="al">3. De uitoefening van de gemandateerde bevoegdheden geschiedt binnen de grenzen en met inachtneming van het ter zake geldende recht, specifiek met inachtneming van de artikelen 10:3 en 10:4 van de Awb. </text:p>
            <text:p text:style-name="al"/>
            <text:p text:style-name="al"/>
            <text:p text:style-name="al">
            <text:span text:style-name="nadrukvet">Artikel 3 </text:span>
            <text:span text:style-name="nadrukvet">Ondermandaat</text:span>
            <text:span text:style-name="nadrukvet"> en -machtiging </text:span>
          </text:p>
            <text:p text:style-name="al">1. Ondermandaat em -machtiging is toegestaan. </text:p>
            <text:p text:style-name="al">2. Ondermandatering en -machtiging geschiedt bij schriftelijk besluit door de oorspronkelijke gemandateerde/gemachtigde. De oorspronkelijke gemandateerde/gemachtigde blijft verantwoordelijk voor de uitvoering van de ondergemandateerde en -gemachtigde bevoegdheden. </text:p>
            <text:p text:style-name="al">3. Bij ondermandaat en -machtiging geschiedt de ondertekening op de wijze als bepaald in artikel 6, waarbij voor gemandateerde/gemachtigde ontvanger de naam en functie van de ondergemandateerde/-gemachtigde moet worden ingevuld. </text:p>
            <text:p text:style-name="al"/>
            <text:p text:style-name="al">
            <text:span text:style-name="nadrukvet">Artikel 4 Algemeen </text:span>
          </text:p>
            <text:p text:style-name="al">Bij de uitoefening van de bevoegdheden in mandaat en machtiging wordt het daaromtrent gestelde bij of krachtens wetten, verordeningen, regelingen, besluiten, aanwijzingen en richtlijnen, hoe ook genaamd, van Europese, rijks, provinciale en gemeentelijke wetgevers of andere bestuursorganen in acht genomen. </text:p>
            <text:p text:style-name="al"/>
            <text:p text:style-name="al">
            <text:span text:style-name="nadrukvet">Artikel 5 Verantwoordelijkheid </text:span>
          </text:p>
            <text:p text:style-name="al">De uitoefening van de bevoegdheden in mandaat en machtiging vindt plaats in naam en onder verantwoordelijkheid van het college van burgemeester en wethouders van Hilversum. </text:p>
            <text:p text:style-name="al"/>
            <text:p text:style-name="al">
            <text:span text:style-name="nadrukvet">Artikel 6 Ondertekening </text:span>
          </text:p>
            <text:p text:style-name="al">In de ondertekening van besluiten dient tot uitdrukking te worden gebracht, dat het besluit is genomen krachtens mandaat. Hierbij wordt de volgende formulering aangehouden: </text:p>
            <text:p text:style-name="al"/>
            <text:p text:style-name="al">“namens het college van burgemeester en wethouders van de gemeente Hilversum, </text:p>
            <text:p text:style-name="al">[functionaris], </text:p>
            <text:p text:style-name="al">handtekening en naam” </text:p>
            <text:p text:style-name="al"/>
            <text:p text:style-name="al">
            <text:span text:style-name="nadrukvet">Artikel 7 Citeertitel </text:span>
          </text:p>
            <text:p text:style-name="al">Het Mandaatbesluit wordt aangehaald als Mandaatbesluit samenwerkingsovereenkomst IWCUR </text:p>
            <text:p text:style-name="al"/>
            <text:p text:style-name="al">
            <text:span text:style-name="nadrukvet">Artikel 8 Inwerkingtreding </text:span>
          </text:p>
            <text:p text:style-name="al">Het Mandaatbesluit samenwerkingsovereenkomst IWCUR wordt gepubliceerd in het Gemeenteblad en treedt een dag na bekendmaking in werking. </text:p>
            <text:p text:style-name="al"/>
            <text:p text:style-name="al">Aldus besloten in de vergadering van het college van burgemeester en wethouders van de gemeente Hilversum op 7 februari 2023.</text:p>
            <text:p text:style-name="al"/>
            <text:p text:style-name="al"/>
            <text:p text:style-name="al"/>
            <text:p text:style-name="al">Burgemeester en wethouders van Hilversum,</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55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besluit samenwerkingsovereenkomst IWCUR</meta:user-defined>
    <meta:user-defined meta:name="DCTERMS.W3CDTF/DCTERMS.available">2023-04-04</meta:user-defined>
    <meta:user-defined meta:name="OVERHEIDop.externeBijlage">Getekend B en W mandaatbesluit d.d. 07-02-2023|exb-2023-17003</meta:user-defined>
    <meta:user-defined meta:name="DCTERMS.W3CDTF/OVERHEIDop.jaargang">2023</meta:user-defined>
    <meta:user-defined meta:name="OVERHEIDop.publicationIssue">145556</meta:user-defined>
    <meta:user-defined meta:name="OVERHEIDop.betreftRegeling">CVDR694416_1</meta:user-defined>
    <meta:user-defined meta:name="OVERHEIDop.GmbID/DC.identifier">gmb-2023-145556</meta:user-defined>
    <meta:user-defined meta:name="xs:date/OVERHEIDop.startdatum">2023-04-05</meta:user-defined>
    <meta:user-defined meta:name="OVERHEIDop.versieInformatie"/>
  </office:meta>
</office:document-meta>
</file>