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Schoolstraat 1A te Zevenaar het schenken van zwak-alcoholische dranken tijdens Hemelvaart op 18 mei 2023 van 13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HZ_ONTHAW-2023-0482 voor een ontheffing Alcoholwet op locatie Schoolstraat 1A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5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Schoolstraat 1A te Zevenaar het schenken van zwak-alcoholische dranken tijdens Hemelvaart op 18 mei 2023 van 13.00 tot 23.00 uur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53</meta:user-defined>
    <meta:user-defined meta:name="OVERHEIDop.GmbID/DC.identifier">gmb-2023-145553</meta:user-defined>
    <meta:user-defined meta:name="OVERHEIDop.versieInformatie"/>
  </office:meta>
</office:document-meta>
</file>