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bijgebouw aan Dullofsakker ongenummerd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woning en bijgebouw aan Dullofsakker ongenummerd Oirschot . Het kenmerk van de gemeente voor deze zaak is 08233927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555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5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5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9271</meta:user-defined>
    <meta:user-defined meta:name="DCTERMS.abstract">bouwen van een woning 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en bijgebouw aan Dullofsakker ongenummerd Oirscho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550</meta:user-defined>
    <meta:user-defined meta:name="OVERHEIDop.GmbID/DC.identifier">gmb-2023-145550</meta:user-defined>
    <meta:user-defined meta:name="OVERHEIDop.versieInformatie"/>
  </office:meta>
</office:document-meta>
</file>