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oogeveen maken bekend dat zij besluiten maatwerkvoorschriften ingevolge artikel 2.20 van het Activiteitenbesluit op te leggen aan: </text:p>
            <text:p text:style-name="common-al">• PostNL, Buitenvaart 1402 D 6044 te Hoogeveen. </text:p>
            <text:p text:style-name="common-al">Het maatwerkvoorschrift dient er voor om de berekende geluidwaarden van het bedrijf op de zone van het gezoneerde Industrieterrein (Buitenvaart I) vast te leggen.</text:p>
            <text:p text:style-name="common-al">De van kracht zijnde maatwerkvoorschriften zoals gesteld in het besluit met zaaknummer Z2022-002546 zullen overeenkomstig 8.42 lid 4, Wet milieubeheer worden ingetrokken.</text:p>
            <text:p text:style-name="common-al">
            <text:span text:style-name="nadrukvet">Inzage</text:span>
          </text:p>
            <text:p text:style-name="common-al">U kunt het Besluit en de bijbehorende stukken gedurende de bezwaartermijn inzien in het gemeentehuis van de gemeente Hoogeveen, Raadhuisplein 1, 7901 BP Hoogeveen,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553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aatwerkvoorschrift Activiteitenbeslui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35</meta:user-defined>
    <meta:user-defined meta:name="OVERHEIDop.GmbID/DC.identifier">gmb-2023-145535</meta:user-defined>
    <meta:user-defined meta:name="OVERHEIDop.versieInformatie"/>
  </office:meta>
</office:document-meta>
</file>