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De Doolhof 39 te Kapelle - SLOOP2023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Kapelle een melding ontvangen voor activiteiten waarvoor geen vergunningplicht geldt op locatie De Doolhof 39 te Kapelle.</text:p>
            <text:p text:style-name="common-al">De melding is geregistreerd onder zaaknummer: SLOOP2023117. De melding betreft: het verwijderen van asbesthoudend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4553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3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3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De Doolhof 39 te Kapelle - SLOOP2023117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34</meta:user-defined>
    <meta:user-defined meta:name="OVERHEIDop.GmbID/DC.identifier">gmb-2023-145534</meta:user-defined>
    <meta:user-defined meta:name="OVERHEIDop.versieInformatie"/>
  </office:meta>
</office:document-meta>
</file>