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ntvangst van de fietsers van de estafetterit aan Parklaan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 fietsers estafetterit op het plein voor het gemeentehuis aan de Parklaan 1, </text:p>
            <text:p text:style-name="common-al">8 april 2023, Z.34064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553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3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3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0649</meta:user-defined>
    <dc:language>nl</dc:language>
    <meta:user-defined meta:name="OVERHEIDop.locatietype/OVERHEIDop.gebiedsmarkering">Adres</meta:user-defined>
    <meta:user-defined meta:name="DC.title">Aanvraag vergunning voor de ontvangst van de fietsers van de estafetterit aan Parklaan 1 te Woudenber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31</meta:user-defined>
    <meta:user-defined meta:name="OVERHEIDop.GmbID/DC.identifier">gmb-2023-145531</meta:user-defined>
    <meta:user-defined meta:name="OVERHEIDop.versieInformatie"/>
  </office:meta>
</office:document-meta>
</file>