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, Fazantlaan 23 5613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280 </text:p>
            <text:p text:style-name="common-al"> Omschrijving: plaatsen van een schaftkeet </text:p>
            <text:p text:style-name="common-al"> Adres: Fazantlaan 23 5613CB Eindhoven </text:p>
            <text:p text:style-name="common-al"> Soort aanvraag: Gebruik openbare ruimte </text:p>
            <text:p text:style-name="common-al"> Besluit:  </text:p>
            <text:p text:style-name="common-al"> Besluitdatum: 31-03-2023 </text:p>
            <text:p text:style-name="common-al"> Heeft u direct belang bij deze beslissing? Dan kunt u binnen zes weken, na 31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53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3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3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280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Fazantlaan 23 5613CB Eindhov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530</meta:user-defined>
    <meta:user-defined meta:name="OVERHEIDop.GmbID/DC.identifier">gmb-2023-145530</meta:user-defined>
    <meta:user-defined meta:name="OVERHEIDop.versieInformatie"/>
  </office:meta>
</office:document-meta>
</file>