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bewegingscentrum - Sportlaan 2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ortlaan 2, 9203NW Drachten, de uitbreiding van het bewegingscentrum, ontvangen: 9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portlaan 2, 9203NW Drachten, de uitbreiding van het bewegingscentrum, ontvangen: 9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het bewegingscentrum - Sportlaan 2, 9203NW Drach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53</meta:user-defined>
    <meta:user-defined meta:name="OVERHEIDop.GmbID/DC.identifier">gmb-2023-14553</meta:user-defined>
    <meta:user-defined meta:name="OVERHEIDop.versieInformatie"/>
  </office:meta>
</office:document-meta>
</file>