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e woonunit aan de Molenstraat 3b-tijd, kadastraal bekend NDH02 sectie T nummer 654 in Nederhemert. Zaaknummer: ODR2301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3-2023 een omgevingsvergunning voor het plaatsen van een tijdelijke woonunit op het adres Molenstraat 3b-tijd, kadastraal bekend NDH02 sectie T nummer 65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5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34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tijdelijke woonunit aan de Molenstraat 3b-tijd, kadastraal bekend NDH02 sectie T nummer 654 in Nederhemert. Zaaknummer: ODR2301342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26</meta:user-defined>
    <meta:user-defined meta:name="OVERHEIDop.GmbID/DC.identifier">gmb-2023-145526</meta:user-defined>
    <meta:user-defined meta:name="OVERHEIDop.versieInformatie"/>
  </office:meta>
</office:document-meta>
</file>