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int Gerlach 20, 6301JC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3 een besluit genomen op de aanvraag met zaaknummer 2023-015720 en DMS nummer Z.1216512 voor een aanvraag beschikking op locatie Sint Gerlach 20, 6301JC Valkenburg. De vergunning is verleend. Het besluit betreft het renoveren van de bestaande berg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4552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2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2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int Gerlach 20, 6301JC Valkenburg</meta:user-defined>
    <dc:language>nl</dc:language>
    <meta:user-defined meta:name="OVERHEIDop.locatietype/OVERHEIDop.gebiedsmarkering">Punt</meta:user-defined>
    <meta:user-defined meta:name="DC.title">Kennisgeving besluit op aanvraag beschikking, Sint Gerlach 20, 6301JC Valkenbur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524</meta:user-defined>
    <meta:user-defined meta:name="OVERHEIDop.GmbID/DC.identifier">gmb-2023-145524</meta:user-defined>
    <meta:user-defined meta:name="OVERHEIDop.versieInformatie"/>
  </office:meta>
</office:document-meta>
</file>