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overkapping d.m.v. zonnepanelen op de locatie <text:span text:style-name="nadrukvet">Eurenderstraat 14, 6467 CS </text:span>(d.d. 21-03-2023).</text:p>
              </text:list-item>
              <text:list-item text:style-override="id1-3-2-1-1-2-2">
                <text:number>2.</text:number>
                <text:p text:style-name="al">Het bouwen van een woning op de locatie <text:span text:style-name="nadrukvet">Kokelestraat tussen nr.44 en nr.52</text:span> (kadastraal perceel sectie F nummer 5637), d.d. 21-03-203.</text:p>
              </text:list-item>
              <text:list-item text:style-override="id1-3-2-1-1-2-3">
                <text:number>3.</text:number>
                <text:p text:style-name="al">Het aanleggen van een oprit op de locatie <text:span text:style-name="nadrukvet">Gadiotstraat 20, 6471 KN</text:span> (d.d.24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21</meta:user-defined>
    <meta:user-defined meta:name="OVERHEIDop.GmbID/DC.identifier">gmb-2023-145521</meta:user-defined>
    <meta:user-defined meta:name="OVERHEIDop.versieInformatie"/>
  </office:meta>
</office:document-meta>
</file>