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splitsen van een pand tot 3 woningen aan Westwagenstraat 10, 12, 1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Westwagenstraat 10, 12, 12a, 4201 HH </text:span>
          </text:p>
            <text:p text:style-name="common-al">het splitsen van een pand tot 3 woningen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23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5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splitsen van een pand tot 3 woningen aan Westwagenstraat 10, 12, 12a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17</meta:user-defined>
    <meta:user-defined meta:name="OVERHEIDop.GmbID/DC.identifier">gmb-2023-145517</meta:user-defined>
    <meta:user-defined meta:name="OVERHEIDop.versieInformatie"/>
  </office:meta>
</office:document-meta>
</file>