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de woensdag voor een proefperiode van 3 maanden voor Heuvelrug-noten en zuidvruchten op de parkeerplaats Cultuurhuis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24 maart 2023:</text:p>
            <text:p text:style-name="common-al">Het innemen van een standplaats op de woensdag voor een proefperiode van 3 maanden, Heuvelrug-noten en zuidvruchten, parkeerplaats Cultuurhuis, Dorpsstraat 40, Z.34030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55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40301</meta:user-defined>
    <dc:language>nl</dc:language>
    <meta:user-defined meta:name="OVERHEIDop.locatietype/OVERHEIDop.gebiedsmarkering">Adres</meta:user-defined>
    <meta:user-defined meta:name="DC.title">Toestemming voor het innemen van een standplaats op de woensdag voor een proefperiode van 3 maanden voor Heuvelrug-noten en zuidvruchten op de parkeerplaats Cultuurhuis aan Dorpsstraat 40 te Woudenberg</meta:user-defined>
    <meta:user-defined meta:name="DCTERMS.W3CDTF/DCTERMS.available">2023-04-04</meta:user-defined>
    <meta:user-defined meta:name="DCTERMS.W3CDTF/OVERHEIDop.jaargang">2023</meta:user-defined>
    <meta:user-defined meta:name="OVERHEIDop.publicationIssue">145515</meta:user-defined>
    <meta:user-defined meta:name="OVERHEIDop.GmbID/DC.identifier">gmb-2023-145515</meta:user-defined>
    <meta:user-defined meta:name="OVERHEIDop.versieInformatie"/>
  </office:meta>
</office:document-meta>
</file>