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kantoorpand aan de Kooiweg 6 in Brakel. Zaaknummer: ODR2304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3-2023. De aanvraag omgevingsvergunning heeft betrekking op de verbouw van een kantoorpand op het adres Kooiweg 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5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18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van een kantoorpand aan de Kooiweg 6 in Brakel. Zaaknummer: ODR2304188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12</meta:user-defined>
    <meta:user-defined meta:name="OVERHEIDop.GmbID/DC.identifier">gmb-2023-145512</meta:user-defined>
    <meta:user-defined meta:name="OVERHEIDop.versieInformatie"/>
  </office:meta>
</office:document-meta>
</file>