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dakconstructie van een bedrijfsgebouw, Donkereind 13 B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3 heeft de gemeente een aanvraag ontvangen voor een omgevingsvergunning op het adres Donkereind 13 B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wijzigen dakconstructie van een bedrijfsge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8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4550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0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0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wijzigen dakconstructie van een bedrijfsgebouw</meta:user-defined>
    <dc:language>nl</dc:language>
    <meta:user-defined meta:name="OVERHEIDop.locatietype/OVERHEIDop.gebiedsmarkering">Adres</meta:user-defined>
    <meta:user-defined meta:name="DC.title">Aanvraag vergunning voor het wijzigen dakconstructie van een bedrijfsgebouw, Donkereind 13 B in Vinkeve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504</meta:user-defined>
    <meta:user-defined meta:name="OVERHEIDop.GmbID/DC.identifier">gmb-2023-145504</meta:user-defined>
    <meta:user-defined meta:name="OVERHEIDop.versieInformatie"/>
  </office:meta>
</office:document-meta>
</file>