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twee propaantanks inclusief een container met regelinstallatie op de locatie <text:span text:style-name="nadrukvet">Drievogelstraat 80, 6466 GN</text:span> (d.d. 23.03.2023)</text:p>
              </text:list-item>
              <text:list-item text:style-override="id1-3-2-1-1-2-2">
                <text:number>2.</text:number>
                <text:p text:style-name="al">Het plaatsen van magazijnstellingen in het pand t.b.v. opslag materiaal op de locatie <text:span text:style-name="nadrukvet">Rimburgerweg 40, 6471 XX</text:span> (d.d. 23.03.2023)</text:p>
              </text:list-item>
              <text:list-item text:style-override="id1-3-2-1-1-2-3">
                <text:number>3.</text:number>
                <text:p text:style-name="al">Het bouwen van een bedrijfspand en het aanleggen van drie inritten op de locatie <text:span text:style-name="nadrukvet">Wenckebachstraat 6, 6466 NC (kadastraal perceel K3125)</text:span> (d.d. 27.03.2023)</text:p>
              </text:list-item>
              <text:list-item text:style-override="id1-3-2-1-1-2-4">
                <text:number>4.</text:number>
                <text:p text:style-name="al">Het plaatsen van een hybride warmtepomp op de locatie <text:span text:style-name="nadrukvet">Oude Maar 5, 6467 GE</text:span> (d.d. 29.03.2023)</text:p>
              </text:list-item>
              <text:list-item text:style-override="id1-3-2-1-1-2-5">
                <text:number>5.</text:number>
                <text:p text:style-name="al">Het plaatsen van een opslagcontainer op de locatie <text:span text:style-name="nadrukvet">Domaniale Mijnstraat 30, 6462 HA</text:span> (d.d. 29.03.2023)</text:p>
              </text:list-item>
              <text:list-item text:style-override="id1-3-2-1-1-2-6">
                <text:number>6.</text:number>
                <text:p text:style-name="al">Het aanpassen van de bestaande stalen balk in de tweede verdiepingsvloer op de locatie <text:span text:style-name="nadrukvet">Hoofdstraat 6, 6461 CP</text:span> (d.d. 29.03.2023)</text:p>
              </text:list-item>
              <text:list-item text:style-override="id1-3-2-1-1-2-7">
                <text:number>7.</text:number>
                <text:p text:style-name="al">Het doorbreken van dragende muren op de locatie <text:span text:style-name="nadrukvet">Heiveldstraat 27</text:span> (wijzigen verleende vergunning), <text:span text:style-name="nadrukvet">6466 AG</text:span> (d.d.23-3-2023);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 Kerkrade, 5 april 2023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5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00</meta:user-defined>
    <meta:user-defined meta:name="OVERHEIDop.GmbID/DC.identifier">gmb-2023-145500</meta:user-defined>
    <meta:user-defined meta:name="OVERHEIDop.versieInformatie"/>
  </office:meta>
</office:document-meta>
</file>