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isolerende beglazing aan Burg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Burgstraat 18, 4201 AC </text:span>
          </text:p>
            <text:p text:style-name="common-al">het plaatsen van isolerende beglazing, activiteit bouw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isolerende beglazing aan Burgstraat 18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99</meta:user-defined>
    <meta:user-defined meta:name="OVERHEIDop.GmbID/DC.identifier">gmb-2023-145499</meta:user-defined>
    <meta:user-defined meta:name="OVERHEIDop.versieInformatie"/>
  </office:meta>
</office:document-meta>
</file>