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 te bouwen woning, Noord IJsseldijk 26-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omgevingsvergunning op het adres Noord IJsseldijk 26-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een nieuw te bouw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549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een nieuw te bouwen woning, Noord IJsseldijk 26-1 in IJsselst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93</meta:user-defined>
    <meta:user-defined meta:name="OVERHEIDop.GmbID/DC.identifier">gmb-2023-145493</meta:user-defined>
    <meta:user-defined meta:name="OVERHEIDop.versieInformatie"/>
  </office:meta>
</office:document-meta>
</file>