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UITGEBREIDE PROCEDURE) VOOR HET PLAATSEN VAN TWEE WOONWAGENS, WAARBIJ ÉÉN WOONWAGEN WORDT VERVANGEN, SELLERSTRAAT 12 EN 12A (VOORLOPIG) TE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gelet op artikel 2.1, 2.10 en 2.12 van de Wet algemene bepalingen omgevingsrecht, de ontwerp omgevingsvergunning voor het plaatsen van twee woonwagens, waarbij één woonwagen wordt vervangen, Sellerstraat 12 en 12a (voorlopig) te Hollandscheveld ter inzage komt te liggen. </text:p>
            <text:p text:style-name="common-al">
            <text:span text:style-name="nadrukvet">Het plan</text:span>
          </text:p>
            <text:p text:style-name="common-al">Op 18 oktober 2022 is er een aanvraag voor een omgevingsvergunning ontvangen voor het plaatsen van twee woonwagens, waarbij één woonwagen wordt vervangen, Sellerstraat 12 en 12a (voorlopig) te Hollandscheveld.</text:p>
            <text:p text:style-name="common-al">De aanvraag is strijdig met het geldende bestemmingsplan maar kan met een</text:p>
            <text:p text:style-name="common-al">buitenplanse afwijking zoals bedoeld in artikel 2.12, eerste lid, onder a, onder 3 van de Wet algemene bepalingen omgevingsrecht worden verleend. De aanvraag is niet in strijd met een goede ruimtelijke ordening, bij de vergunning is een onderbouwing betreffende de goede ruimtelijke ordening gevoegd.</text:p>
            <text:p text:style-name="common-al">
            <text:span text:style-name="nadrukvet">Ter inzage</text:span>
          </text:p>
            <text:p text:style-name="common-al">Het ontwerpbesluit omgevingsvergunning en alle daarbij behorende stukken liggen vanaf 6 april tot en met 17 mei 2023 ter inzage. Inzien kan via:</text:p>
            <text:list text:style-name="id1-3-2-1-1-9">
              <text:list-item text:style-override="id1-3-2-1-1-9-1">
                <text:number>1.</text:number>
                <text:p text:style-name="al">Een bezoek aan het companieshuis, Raadhuisplein 24 te Hoogeveen. Hiervoor dient een afspraak gemaakt te worden via telefoonnummer 14 0528.</text:p>
              </text:list-item>
              <text:list-item text:style-override="id1-3-2-1-1-9-2">
                <text:number>2.</text:number>
                <text:p text:style-name="al">
                <text:a xlink:href="http://www.officielebekendmakingen.nl" xlink:type="simple">www.officielebekendmakingen.nl</text:a> </text:p>
              </text:list-item>
              <text:list-item text:style-override="id1-3-2-1-1-9-3">
                <text:number>3.</text:number>
                <text:p text:style-name="al">
                <text:a xlink:href="https://www.ruimtelijkeplannen.nl/?planidn=NL.IMRO.0118.2023PB8024003-CO01" xlink:type="simple">https://www.ruimtelijkeplannen.nl/?planidn=NL.IMRO.0118.2023PB8024003-CO01</text:a>
              </text:p>
              </text:list-item>
            </text:list>
            <text:p text:style-name="common-al">
            <text:span text:style-name="nadrukvet">Zienswijzen</text:span>
          </text:p>
            <text:p text:style-name="last-al">Binnen de termijn dat de ontwerp omgevingsvergunning ter inzage liggen, kunt u zienswijzen indienen. De zienswijze richt u aan het college van burgemeester en wethouders van Hoogveen, Postbus 20.000, 7900 PA Hoogeveen of per mail (<text:a xlink:href="mailto:info@hoogeveen.nl" xlink:type="simple">info@hoogeve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54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UITGEBREIDE PROCEDURE) VOOR HET PLAATSEN VAN TWEE WOONWAGENS, WAARBIJ ÉÉN WOONWAGEN WORDT VERVANGEN, SELLERSTRAAT 12 EN 12A (VOORLOPIG) TE HOLLANDSCHEVELD</meta:user-defined>
    <meta:user-defined meta:name="DCTERMS.W3CDTF/DCTERMS.available">2023-04-05</meta:user-defined>
    <meta:user-defined meta:name="DCTERMS.W3CDTF/OVERHEIDop.jaargang">2023</meta:user-defined>
    <meta:user-defined meta:name="OVERHEIDop.externeBijlage">bijlagen bij ontwerpvergunning|exb-2023-16994</meta:user-defined>
    <meta:user-defined meta:name="OVERHEIDop.externeBijlage">Ontwerpvergunning Sellerstraat 12 en 12a anoniem|exb-2023-16995</meta:user-defined>
    <meta:user-defined meta:name="OVERHEIDop.externeBijlage">Ruimtelijke onderbouwing, concept, 1 maart 2023|exb-2023-16996</meta:user-defined>
    <meta:user-defined meta:name="OVERHEIDop.publicationIssue">145487</meta:user-defined>
    <meta:user-defined meta:name="OVERHEIDop.GmbID/DC.identifier">gmb-2023-145487</meta:user-defined>
    <meta:user-defined meta:name="OVERHEIDop.versieInformatie"/>
  </office:meta>
</office:document-meta>
</file>